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9испр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1803:467</text:p>
          </table:table-cell>
          <table:covered-table-cell/>
          <table:table-cell office:value-type="float" office:value="1009190.4" table:style-name="ce20">
            <text:p>1009190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DE2040BE095407B72DB5BD32D3FD674CCB53FC987E39AFFCF5641C955C6DF3A73E6D8F3348C239F408D52370E440D812BF590B26979027F9511DB4273A7908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6T09:02:27Z</meta:creation-date>
    <dc:date>2024-04-26T09:02:27Z</dc:date>
  </office:meta>
</office:document-meta>
</file>